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P46" style:parent-style-name="Normalny" style:family="paragraph">
      <style:paragraph-properties fo:text-align="end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ny">………………………………………… <text:s text:c="31"/>Łochów dn. ……………………...</text:p>
      <text:p text:style-name="P2"><text:s text:c="8"/>( imię i nazwisko wnioskującego )*</text:p>
      <text:p text:style-name="P3"/>
      <text:p text:style-name="Normalny">................................................................</text:p>
      <text:p text:style-name="P4"><text:tab/>(<text:s/>adres wnioskującego )*</text:p>
      <text:p text:style-name="P5"/>
      <text:p text:style-name="P6">…………………………………………………..</text:p>
      <text:p text:style-name="P7"/>
      <text:p text:style-name="P8">………………………………………………….</text:p>
      <text:p text:style-name="P9"><text:s text:c="11"/>( telefon kontaktowy )</text:p>
      <text:p text:style-name="P10"><text:span text:style-name="T11"><text:s text:c="72"/></text:span><text:span text:style-name="T12">Burmistrz Łochowa</text:span></text:p>
      <text:p text:style-name="P13"/>
      <text:p text:style-name="P14">W N I O S E K</text:p>
      <text:p text:style-name="P15"/>
      <text:p text:style-name="P16"/>
      <text:p text:style-name="P17">Proszę o sprzedaż *dzierżawę*, oddanie w użytkowanie*, użyczenie*,<text:s/><text:bookmark-start text:name="_GoBack"/><text:bookmark-end text:name="_GoBack"/></text:p>
      <text:p text:style-name="P18">nieruchomości stanowiącej własność Gminy Łochów, oznaczonej w ewidencji<text:s/></text:p>
      <text:p text:style-name="P19"/>
      <text:p text:style-name="P20">gruntów, jako działka/ki nr<text:s/>ewid. ………………………………………………</text:p>
      <text:p text:style-name="P21"/>
      <text:p text:style-name="P22">położone/ej w miejscowości ……………………………………………………</text:p>
      <text:p text:style-name="P23"/>
      <text:p text:style-name="P24">na okres …………………………………………………………………………</text:p>
      <text:p text:style-name="Normalny"><text:span text:style-name="T25"><text:s text:c="21"/></text:span><text:span text:style-name="T26">(wypełnić</text:span><text:span text:style-name="T27"><text:s/></text:span><text:span text:style-name="T28">w przypadku dzierżawy, użytkowania, użyczenia)</text:span></text:p>
      <text:p text:style-name="P29"/>
      <text:p text:style-name="P30">Niniejszą nieruchomość nabyć chcę z przeznaczeniem ………………………..</text:p>
      <text:p text:style-name="P31"/>
      <text:p text:style-name="P32">…………………………………………………………………………………..</text:p>
      <text:p text:style-name="Normalny"><text:span text:style-name="T33"><text:s text:c="23"/></text:span><text:span text:style-name="T34">(wypełnić</text:span><text:span text:style-name="T35"><text:s/></text:span><text:span text:style-name="T36">w przypadku dzierżawy, użytkowania, użyczenia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……………………………………</text:span></text:p>
      <text:p text:style-name="P48"><text:s text:c="104"/>( podpis )<text:s/></text:p>
      <text:p text:style-name="P49"/>
      <text:p text:style-name="P50"/>
      <text:p text:style-name="P51"/>
      <text:p text:style-name="P52"/>
      <text:p text:style-name="P53"/>
      <text:p text:style-name="P54"/>
      <text:p text:style-name="Normalny"><text:span text:style-name="T55">*- 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07T11:03:00Z</meta:creation-date>
    <dc:date>2018-05-30T09:48:00Z</dc:date>
    <meta:print-date>2016-01-07T11:26:00Z</meta:print-date>
    <meta:template xlink:href="Normal" xlink:type="simple"/>
    <meta:editing-cycles>7</meta:editing-cycles>
    <meta:editing-duration>PT1740S</meta:editing-duration>
    <meta:document-statistic meta:page-count="1" meta:paragraph-count="2" meta:word-count="157" meta:character-count="1103" meta:row-count="7" meta:non-whitespace-character-count="948"/>
  </office:meta>
</office:document-meta>
</file>