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……………………………………………</text:p>
      <text:p text:style-name="P14">Miejscowość, data</text:p>
      <text:p text:style-name="P2"/>
      <text:p text:style-name="P2">………………………………………………</text:p>
      <text:p text:style-name="P5"><text:span text:style-name="T1"><text:s text:c="14"/>(imię i nazwisko wnioskodawcy)</text:span></text:p>
      <text:p text:style-name="P3"/>
      <text:p text:style-name="P2">………………………………………………</text:p>
      <text:p text:style-name="P2"/>
      <text:p text:style-name="P2">………………………………………………</text:p>
      <text:p text:style-name="P4"><text:span text:style-name="T1"><text:s text:c="15"/>(dokładny adres zamieszkania)</text:span></text:p>
      <text:p text:style-name="P1"/>
      <text:p text:style-name="P1"/>
      <text:p text:style-name="P1">………………………………………………</text:p>
      <text:p text:style-name="P4"><text:span text:style-name="T1"><text:s text:c="23"/>(numer telefonu)</text:span></text:p>
      <text:p text:style-name="P6"/>
      <text:p text:style-name="P15">Burmistrz Łochowa</text:p>
      <text:p text:style-name="P16">Aleja Pokoju 75</text:p>
      <text:p text:style-name="P16">07-130 Łochów</text:p>
      <text:p text:style-name="P10"/>
      <text:p text:style-name="P10"/>
      <text:p text:style-name="P11"><text:span text:style-name="T3"><text:tab/>Na podstawie art. 30 ustawy z dnia 27 marca 2003 roku o planowaniu<text:line-break/>i zagospodarowaniu przestrzennym (Dz. U. z 2015r., poz. 199</text:span><text:span text:style-name="T8">, z późn. zm.</text:span><text:span text:style-name="T3">) wnioskuję o </text:span><text:span text:style-name="T6">wydanie</text:span><text:span text:style-name="T7"> </text:span><text:span text:style-name="T10">wypisu*, wyrysu*</text:span><text:span text:style-name="T7"> </text:span><text:span text:style-name="T6">z miejscowego planu zagospodarowania przestrzennego</text:span></text:p>
      <text:p text:style-name="P8"/>
      <text:p text:style-name="P9">obejmującego działkę/i nr ew. …...........................................................................</text:p>
      <text:p text:style-name="P9"/>
      <text:p text:style-name="P9">położoną/e w miejscowości………………….., przy ul. …...................................</text:p>
      <text:p text:style-name="P9"/>
      <text:p text:style-name="P9">Niniejszy dokument niezbędny jest mi do ………………………………………..</text:p>
      <text:p text:style-name="P12"/>
      <text:p text:style-name="P12"><text:span text:style-name="T3">…………………………………………………………………………………….</text:span></text:p>
      <text:p text:style-name="P11"/>
      <text:p text:style-name="P11"/>
      <text:p text:style-name="P8"/>
      <text:p text:style-name="P8"/>
      <text:p text:style-name="P11">* niepotrzebne skreślić</text:p>
      <text:p text:style-name="P8"><text:tab/><text:tab/><text:tab/><text:tab/><text:tab/><text:tab/><text:tab/><text:tab/>………………………….</text:p>
      <text:p text:style-name="P11"><text:span text:style-name="T2"><text:tab/><text:tab/><text:tab/><text:tab/><text:tab/><text:tab/><text:tab/> <text:s text:c="23"/></text:span><text:span text:style-name="T11"><text:s/>podpis wnioskodawcy</text:span></text:p>
      <text:p text:style-name="P7"/>
      <text:p text:style-name="P13">Opłatę skarbową w wysokości ....... zł., uiszczono </text:p>
      <text:p text:style-name="P13">zgodnie z ustawą o opłacie skarbowej </text:p>
      <text:p text:style-name="P13">(Dz. U. z 2015 r., poz. 783, z późn. zm.)</text:p>
      <text:p text:style-name="P13">w dniu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………</dc:title>
    <meta:initial-creator>Urząd Miasta</meta:initial-creator>
    <meta:creation-date>2006-04-03T13:04:00</meta:creation-date>
    <dc:date>2015-11-17T11:34:22.57</dc:date>
    <meta:print-date>2015-11-17T11:33:57.73</meta:print-date>
    <meta:editing-cycles>10</meta:editing-cycles>
    <meta:editing-duration>PT30M</meta:editing-duration>
    <meta:document-statistic meta:table-count="0" meta:image-count="0" meta:object-count="0" meta:page-count="1" meta:paragraph-count="24" meta:word-count="109" meta:character-count="1063"/>
    <meta:generator>OpenOffice/4.1.1$Win32 OpenOffice.org_project/411m6$Build-9775</meta:generator>
  </office:meta>
</office:document-meta>
</file>