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…………………</text:p>
      <text:p text:style-name="P13">Miejscowość, data</text:p>
      <text:p text:style-name="P2"/>
      <text:p text:style-name="P2">………………………………………………</text:p>
      <text:p text:style-name="P5"><text:span text:style-name="T1"><text:s text:c="14"/>(imię i nazwisko wnioskodawcy)</text:span></text:p>
      <text:p text:style-name="P3"/>
      <text:p text:style-name="P2">………………………………………………</text:p>
      <text:p text:style-name="P2"/>
      <text:p text:style-name="P2">………………………………………………</text:p>
      <text:p text:style-name="P4"><text:span text:style-name="T1"><text:s text:c="15"/>(dokładny adres zamieszkania)</text:span></text:p>
      <text:p text:style-name="P1"/>
      <text:p text:style-name="P1"/>
      <text:p text:style-name="P1">………………………………………………</text:p>
      <text:p text:style-name="P4"><text:span text:style-name="T1"><text:s text:c="23"/>(numer telefonu)</text:span></text:p>
      <text:p text:style-name="P14">Burmistrz Łochowa</text:p>
      <text:p text:style-name="P15">Aleja Pokoju 75</text:p>
      <text:p text:style-name="P15">07-130 Łochów</text:p>
      <text:p text:style-name="P9"/>
      <text:p text:style-name="P7"/>
      <text:p text:style-name="P7"/>
      <text:p text:style-name="P7">WNIOSEK O WYDANIE ZAŚWIADCZENIA</text:p>
      <text:p text:style-name="P8"/>
      <text:p text:style-name="P8"/>
      <text:p text:style-name="P11"><text:span text:style-name="T6">Proszę o wydanie zaświadczenia, że planowane zalesienie</text:span><text:span text:style-name="T4"> działki/działek o nr ew. …............…....................................................................................................................... położonej/położonych w miejscowości………….........….., na terenie gminy Łochów </text:span><text:span text:style-name="T7">nie jest sprzeczne</text:span><text:span text:style-name="T4"> z ustaleniami Studium Uwarunkowań i Kierunków zagospodarowania przestrzennego gminy Łochów, uchwalonym Uchwałą<text:line-break/>Nr IX/81/2003 Rady Miejskiej w Łochowie z dnia 23 czerwca 2003r., Uchwałą Nr XLIII/413/2006 Rady Miejskiej w Łochowie z dnia 6 września 2006r., oraz Uchwałą Nr VI/33/2015 Rady Miejskiej w Łochowie z dnia 25 lutego 2015r.</text:span></text:p>
      <text:p text:style-name="P11"/>
      <text:p text:style-name="P10"/>
      <text:p text:style-name="P10"/>
      <text:p text:style-name="P10"/>
      <text:p text:style-name="P6"><text:tab/><text:tab/><text:tab/><text:tab/><text:tab/><text:tab/><text:tab/><text:tab/>………………………….</text:p>
      <text:p text:style-name="P10"><text:span text:style-name="T8"><text:tab/><text:tab/><text:tab/><text:tab/><text:tab/><text:tab/><text:tab/> <text:s text:c="12"/></text:span><text:span text:style-name="T1"><text:s text:c="12"/>podpis wnioskodawcy</text:span></text:p>
      <text:p text:style-name="P12"/>
      <text:p text:style-name="P12"/>
      <text:p text:style-name="P12">Opłatę skarbową w wysokości 17 zł., </text:p>
      <text:p text:style-name="P12">uiszczono zgodnie z ustawą o opłacie skarbowej</text:p>
      <text:p text:style-name="P12">(Dz. U. z 2015, poz. 783, z późn. zm.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………</dc:title>
    <meta:initial-creator>Urząd Miasta</meta:initial-creator>
    <meta:creation-date>2006-04-03T13:04:00</meta:creation-date>
    <dc:date>2016-01-19T14:08:15.19</dc:date>
    <meta:print-date>2015-07-01T09:12:00</meta:print-date>
    <meta:editing-cycles>10</meta:editing-cycles>
    <meta:editing-duration>PT30M</meta:editing-duration>
    <meta:document-statistic meta:table-count="0" meta:image-count="0" meta:object-count="0" meta:page-count="1" meta:paragraph-count="19" meta:word-count="122" meta:character-count="1141"/>
    <meta:generator>OpenOffice/4.1.1$Win32 OpenOffice.org_project/411m6$Build-9775</meta:generator>
  </office:meta>
</office:document-meta>
</file>