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4.6666in"/>
        </style:tab-stops>
      </style:paragraph-properties>
    </style:style>
    <style:style style:name="P2" style:parent-style-name="Normalny" style:family="paragraph">
      <style:paragraph-properties>
        <style:tab-stops>
          <style:tab-stop style:type="left" style:position="4.1458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Normalny" style:family="paragraph">
      <style:text-properties fo:language="en" fo:country="US"/>
    </style:style>
    <style:style style:name="P5" style:parent-style-name="Normalny" style:family="paragraph">
      <style:text-properties fo:language="en" fo:country="US"/>
    </style:style>
    <style:style style:name="P6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T7" style:parent-style-name="Domyślnaczcionkaakapitu" style:family="text">
      <style:text-properties fo:language="en" fo:country="US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12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13" style:parent-style-name="Normalny" style:family="paragraph">
      <style:paragraph-properties>
        <style:tab-stops>
          <style:tab-stop style:type="left" style:position="2.8125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left" style:position="3.6875in"/>
        </style:tab-stops>
      </style:paragraph-properties>
    </style:style>
    <style:style style:name="P15" style:parent-style-name="Normalny" style:family="paragraph">
      <style:paragraph-properties>
        <style:tab-stops>
          <style:tab-stop style:type="left" style:position="3.9583in"/>
        </style:tab-stops>
      </style:paragraph-properties>
    </style:style>
  </office:automatic-styles>
  <office:body>
    <office:text text:use-soft-page-breaks="true">
      <text:p text:style-name="P1">……………………………………………………..<text:tab/>Łochów……………………….</text:p>
      <text:p text:style-name="Normalny"/>
      <text:p text:style-name="Normalny">…………………………………………………….</text:p>
      <text:p text:style-name="P2">Imię i nazwisko wnioskodawcy, adres<text:tab/><text:span text:style-name="T3">Do Kierownika USC Łochów</text:span></text:p>
      <text:p text:style-name="Normalny">……………………………………………………….</text:p>
      <text:p text:style-name="P4">Nr dow.osob, Nr PESEL</text:p>
      <text:p text:style-name="P5"><text:s/></text:p>
      <text:p text:style-name="P6"><text:span text:style-name="T7"><text:tab/></text:span><text:span text:style-name="T8">WNIOSEK</text:span></text:p>
      <text:p text:style-name="P9"><text:s text:c="63"/><text:bookmark-start text:name="_GoBack"/><text:span text:style-name="T10">o zmianę imienia/ nazwiska</text:span><text:bookmark-end text:name="_GoBack"/></text:p>
      <text:p text:style-name="P11"/>
      <text:p text:style-name="P12">Zwraca się z wnioskiem o zmianę imienia/ nazwiska………………………………………………………………….</text:p>
      <text:p text:style-name="P13">na…………………………………………………………………………………………………………………………………………………</text:p>
      <text:p text:style-name="Normalny"/>
      <text:p text:style-name="Normalny">UMOTYWOWANA PROŚBA:</text:p>
      <text:p text:style-name="Normalny">………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……..</text:p>
      <text:p text:style-name="Normalny">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</text:p>
      <text:p text:style-name="P14"><text:tab/>…………………………………………………………</text:p>
      <text:p text:style-name="P15"><text:tab/>Czytelny podpis wnioskodawcy</text:p>
      <text:p text:style-name="Normalny">Do wniosku dołączam:</text:p>
      <text:p text:style-name="Normalny">1…………………………………………………</text:p>
      <text:p text:style-name="Normalny">2………………………………………………….</text:p>
      <text:p text:style-name="Normalny">Opłata skarbowa <text:s/>w kwocie 37zł.wpłacona 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c</meta:initial-creator>
    <dc:creator>usc</dc:creator>
    <meta:creation-date>2020-06-29T10:55:00Z</meta:creation-date>
    <dc:date>2020-06-29T11:02:00Z</dc:date>
    <meta:print-date>2020-06-29T11:01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144" meta:character-count="1012" meta:row-count="7" meta:non-whitespace-character-count="870"/>
  </office:meta>
</office:document-meta>
</file>