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200%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2pt" style:font-name-asian="TimesNewRomanPSMT" style:font-size-asian="12pt" style:font-name-complex="Times New Roman" style:font-size-complex="12pt" style:language-complex="zxx" style:country-complex="none"/>
    </style:style>
    <style:style style:name="P8" style:family="paragraph" style:parent-style-name="Standard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line-height="200%" fo:text-align="justify" style:justify-single-word="false" style:text-autospace="none"/>
    </style:style>
    <style:style style:name="P11" style:family="paragraph" style:parent-style-name="Standard">
      <style:paragraph-properties style:line-height-at-least="0.353cm"/>
    </style:style>
    <style:style style:name="P12" style:family="paragraph" style:parent-style-name="Standard">
      <style:paragraph-properties fo:margin-left="1.249cm" fo:margin-right="0cm" style:line-height-at-least="0.353cm" fo:text-align="start" style:justify-single-word="false" fo:text-indent="0cm" style:auto-text-indent="false"/>
    </style:style>
    <style:style style:name="P13" style:family="paragraph" style:parent-style-name="Standard">
      <style:paragraph-properties fo:margin-left="1.249cm" fo:margin-right="0cm" fo:text-align="start" style:justify-single-word="false" fo:text-indent="0cm" style:auto-text-indent="false"/>
    </style:style>
    <style:style style:name="P14" style:family="paragraph" style:parent-style-name="Standard">
      <style:paragraph-properties fo:margin-left="10.795cm" fo:margin-right="0cm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15" style:family="paragraph" style:parent-style-name="Standard">
      <style:paragraph-properties fo:margin-left="10.795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left="8.89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left="8.742cm" fo:margin-right="0cm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left="-1.249cm" fo:margin-right="0cm" fo:text-indent="1.249cm" style:auto-text-indent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Heading_20_1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Heading_20_1">
      <style:text-properties style:font-name="Times New Roman" fo:font-size="13pt" style:font-size-asian="13pt" style:font-name-complex="Times New Roman" style:font-size-complex="13pt"/>
    </style:style>
    <style:style style:name="P22" style:family="paragraph" style:parent-style-name="Heading_20_2">
      <style:text-properties style:font-name="Times New Roman" fo:font-size="13pt" style:font-size-asian="13pt" style:font-name-complex="Times New Roman" style:font-size-complex="13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NewRomanPSMT" style:font-size-asian="12pt" style:font-name-complex="Times New Roman" style:font-size-complex="12pt" style:language-complex="zxx" style:country-complex="none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4" style:family="text">
      <style:text-properties style:font-name="Times New Roman" fo:font-size="10.5pt" style:font-size-asian="10.5pt" style:font-name-complex="Times New Roman" style:font-size-complex="10.5pt"/>
    </style:style>
    <style:style style:name="T5" style:family="text">
      <style:text-properties style:font-name="Times New Roman" fo:font-size="13pt" style:font-size-asian="13pt" style:font-name-complex="Times New Roman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Łochów, dnia .................................</text:p>
      <text:p text:style-name="P2"/>
      <text:p text:style-name="P2"/>
      <text:p text:style-name="P1">...............................................................</text:p>
      <text:p text:style-name="P9"><text:span text:style-name="T4"><text:s text:c="10"/>(imię i nazwisko wnioskodawcy)</text:span></text:p>
      <text:p text:style-name="P1"/>
      <text:p text:style-name="P3">................................................................</text:p>
      <text:p text:style-name="P11"><text:span text:style-name="T1">…............................................................</text:span></text:p>
      <text:p text:style-name="P12"><text:span text:style-name="T4"><text:s text:c="3"/>(adres zamieszkania</text:span><text:span text:style-name="T1">)</text:span></text:p>
      <text:p text:style-name="P1"/>
      <text:p text:style-name="P1">...............................................................</text:p>
      <text:p text:style-name="P13"><text:span text:style-name="T4"><text:s text:c="6"/>(numer telefonu)</text:span></text:p>
      <text:h text:style-name="P22" text:outline-level="2">Burmistrz Łochowa</text:h>
      <text:p text:style-name="P14">Aleja Pokoju 75</text:p>
      <text:p text:style-name="P14">07-130 Łochów</text:p>
      <text:p text:style-name="P15"/>
      <text:p text:style-name="P5"/>
      <text:h text:style-name="P20" text:outline-level="1"/>
      <text:h text:style-name="P21" text:outline-level="1">WNIOSEK O WYDANIE ZAŚWIADCZENIA O BRAKU MPZP</text:h>
      <text:p text:style-name="P1"/>
      <text:p text:style-name="P7">Proszę o wydanie zaświadczenia potwierdzającego, że na terenie, na którym położona/e<text:line-break/>jest/są działka/ki nr ew. …..........................................................................................................</text:p>
      <text:p text:style-name="P10"><text:span text:style-name="T2">…..................................................................................................................................................</text:span><text:span text:style-name="T1">w miejscowości ...................................................................................</text:span><text:span text:style-name="T2">nie obowiązuje aktualny miejscowy plan zagospodarowania przestrzennego.</text:span></text:p>
      <text:p text:style-name="P4">Niniejsze zaświadczenie niezbędne jest mi do..............................................................................</text:p>
      <text:p text:style-name="P4">.......................................................................................................................................................</text:p>
      <text:p text:style-name="P6"/>
      <text:p text:style-name="P1"/>
      <text:p text:style-name="P1"/>
      <text:p text:style-name="P16">........................................................</text:p>
      <text:p text:style-name="P17">(podpis wnioskodawcy)</text:p>
      <text:p text:style-name="P17"/>
      <text:p text:style-name="P17"/>
      <text:p text:style-name="P17"/>
      <text:p text:style-name="P8">Opłatę skarbową w wysokości 17 zł., uiszczono </text:p>
      <text:p text:style-name="P8">zgodnie z ustawą o opłacie skarbowej </text:p>
      <text:p text:style-name="P8">(Dz. U. z 2015, poz. 783, z późn. zm.)</text:p>
      <text:p text:style-name="P18">w dniu …......................................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MT" svg:font-family="TimesNewRomanPSMT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16cm" fo:margin-right="0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Łochów,</dc:title>
    <meta:initial-creator>Kadry</meta:initial-creator>
    <meta:creation-date>2011-01-04T14:29:00</meta:creation-date>
    <dc:creator>Urząd Miasta Łochów</dc:creator>
    <dc:date>2013-09-17T10:23:00</dc:date>
    <meta:print-date>2015-03-31T15:24:00</meta:print-date>
    <meta:editing-cycles>8</meta:editing-cycles>
    <meta:editing-duration>PT21M</meta:editing-duration>
    <meta:document-statistic meta:table-count="0" meta:image-count="0" meta:object-count="0" meta:page-count="1" meta:paragraph-count="22" meta:word-count="91" meta:character-count="1523"/>
    <meta:generator>OpenOffice/4.1.1$Win32 OpenOffice.org_project/411m6$Build-9775</meta:generator>
  </office:meta>
</office:document-meta>
</file>