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script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4" style:family="paragraph" style:parent-style-name="Standard"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6" style:family="paragraph" style:parent-style-name="Standard">
      <style:text-properties style:font-name="Times New Roman" fo:font-size="13pt" fo:font-style="italic" style:font-size-asian="13pt" style:font-style-asian="italic" style:font-name-complex="Times New Roman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text-properties fo:font-style="italic" style:font-style-asian="italic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9.991cm" fo:margin-right="0cm" fo:text-indent="1.249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  <style:style style:name="T2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/>
    </style:style>
    <style:style style:name="T4" style:family="text"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5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/>
    </style:style>
    <style:style style:name="T6" style:family="text">
      <style:text-properties style:font-name="Times New Roman" fo:font-size="13pt" fo:language="en" fo:country="US" fo:font-style="normal" fo:font-weight="bold" style:font-name-asian="Times New Roman1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style:font-name="Times New Roman" fo:font-size="13pt" fo:language="pl" fo:country="PL" fo:font-style="normal" fo:font-weight="bold" style:font-name-asian="Times New Roman CE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5pt" fo:font-style="normal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10" style:family="text">
      <style:text-properties fo:color="#000000" style:font-name="Times New Roman" fo:font-size="14pt" style:text-underline-style="none" style:font-size-asian="14pt" style:font-name-complex="Times New Roman" style:font-size-complex="14pt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……………………………………………</text:p>
      <text:p text:style-name="P11">Miejscowość, data</text:p>
      <text:p text:style-name="P10">………………………………………………</text:p>
      <text:p text:style-name="P10"><text:s text:c="14"/>(imię i nazwisko wnioskodawcy)</text:p>
      <text:p text:style-name="P10"/>
      <text:p text:style-name="P10"/>
      <text:p text:style-name="P10">………………………………………………</text:p>
      <text:p text:style-name="P10"/>
      <text:p text:style-name="P10">………………………………………………</text:p>
      <text:p text:style-name="P9"><text:s text:c="15"/>(dokładny adres zamieszkania)</text:p>
      <text:p text:style-name="P9"/>
      <text:p text:style-name="P9"/>
      <text:p text:style-name="P9"/>
      <text:p text:style-name="P9">………………………………………………</text:p>
      <text:p text:style-name="P9"><text:s text:c="23"/>(numer telefonu)</text:p>
      <text:p text:style-name="P1"/>
      <text:p text:style-name="P12">Burmistrz Łochowa</text:p>
      <text:p text:style-name="P13">Aleja Pokoju 75</text:p>
      <text:p text:style-name="P13">07-130 Łochów</text:p>
      <text:p text:style-name="P3"/>
      <text:p text:style-name="P3"/>
      <text:p text:style-name="P2"><text:span text:style-name="T1"><text:tab/>Na podstawie art. 30 ustawy z dnia 27 marca 2003 roku o planowaniu<text:line-break/>i zagospodarowaniu przestrzennym </text:span><text:span text:style-name="T8">(Dz. U. z 2015r., poz. 199</text:span><text:span text:style-name="T10">, z późn. zm.</text:span><text:span text:style-name="T8">)</text:span><text:span text:style-name="T1"> wnioskuję o </text:span><text:span text:style-name="T2">wydanie</text:span><text:span text:style-name="T5"> </text:span><text:span text:style-name="T9">wypisu*, wyrysu*</text:span><text:span text:style-name="T3"> ze S</text:span><text:span text:style-name="T4">TUDIUM </text:span><text:span text:style-name="T6">UWARUNKOWA</text:span><text:span text:style-name="T7">Ń<text:line-break/>I KIERUNKÓW </text:span><text:span text:style-name="T6">ZAGOSPODAROWANIA PRZESTRZENNEGO GMINY </text:span><text:span text:style-name="T7">ŁOCHÓW, </text:span></text:p>
      <text:p text:style-name="P5">obejmującego działkę/i nr ew. ……………………………………, położoną/e<text:line-break/></text:p>
      <text:p text:style-name="P5">w miejscowości ………………………….., przy ul. ……………………..........………</text:p>
      <text:p text:style-name="P5"/>
      <text:p text:style-name="P5">Niniejszy dokument niezbędny jest mi do …………………………........……………..</text:p>
      <text:p text:style-name="P5"/>
      <text:p text:style-name="P5">……………………………………….…………………………….........…………….</text:p>
      <text:p text:style-name="P5"/>
      <text:p text:style-name="P5"/>
      <text:p text:style-name="P5"/>
      <text:p text:style-name="P15"/>
      <text:p text:style-name="P7"><text:span text:style-name="T11">*</text:span><text:span text:style-name="T12">niepotrzebne skreślić</text:span></text:p>
      <text:p text:style-name="P5"><text:tab/><text:tab/><text:tab/><text:tab/><text:tab/><text:tab/><text:tab/><text:tab/>………………………….</text:p>
      <text:p text:style-name="P5"><text:tab/><text:tab/><text:tab/><text:tab/><text:tab/><text:tab/><text:tab/><text:tab/> <text:s text:c="4"/>podpis wnioskodawcy</text:p>
      <text:p text:style-name="P4"/>
      <text:p text:style-name="P8"/>
      <text:p text:style-name="P8"/>
      <text:p text:style-name="P8"/>
      <text:p text:style-name="P8">Opłatę skarbową w wysokości ....... zł.,</text:p>
      <text:p text:style-name="P8">uiszczono zgodnie z ustawą o opłacie skarbowej </text:p>
      <text:p text:style-name="P8">(Dz. U. z 2015, poz. 783, z późn. zm.)</text:p>
      <text:p text:style-name="P6">w dniu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script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……………………………………………</dc:title>
    <meta:initial-creator>Urząd Miasta</meta:initial-creator>
    <meta:creation-date>2006-04-03T14:04:00</meta:creation-date>
    <dc:date>2015-07-14T08:33:47.66</dc:date>
    <meta:print-date>2015-03-31T15:40:04.47</meta:print-date>
    <meta:editing-cycles>14</meta:editing-cycles>
    <meta:editing-duration>PT35M15S</meta:editing-duration>
    <meta:generator>OpenOffice/4.1.1$Win32 OpenOffice.org_project/411m6$Build-9775</meta:generator>
    <meta:document-statistic meta:table-count="0" meta:image-count="0" meta:object-count="0" meta:page-count="1" meta:paragraph-count="24" meta:word-count="112" meta:character-count="1009"/>
  </office:meta>
</office:document-meta>
</file>