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Heading_20_1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Heading_20_1"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 style:language-complex="zxx" style:country-complex="none"/>
    </style:style>
    <style:style style:name="P11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style:line-height-at-least="0.353cm"/>
    </style:style>
    <style:style style:name="P14" style:family="paragraph" style:parent-style-name="Standard">
      <style:paragraph-properties fo:line-height="200%" fo:text-align="justify" style:justify-single-word="false" style:text-autospace="none"/>
    </style:style>
    <style:style style:name="P15" style:family="paragraph" style:parent-style-name="Standard">
      <style:paragraph-properties fo:margin-left="-1.249cm" fo:margin-right="0cm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1.249cm" fo:margin-right="0cm" style:line-height-at-least="0.353cm" fo:text-align="start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10.795cm" fo:margin-right="0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10.79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8.8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0.5pt" style:font-size-asian="10.5pt" style:font-name-complex="Times New Roman" style:font-size-complex="10.5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NewRomanPSMT" style:font-size-asian="12pt" style:font-name-complex="Times New Roman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Łochów, dnia .................................</text:p>
      <text:p text:style-name="P5"/>
      <text:p text:style-name="P5"/>
      <text:p text:style-name="P4">...............................................................</text:p>
      <text:p text:style-name="P12"><text:span text:style-name="T1"><text:s text:c="10"/>(imię i nazwisko wnioskodawcy)</text:span></text:p>
      <text:p text:style-name="P4"/>
      <text:p text:style-name="P6">................................................................</text:p>
      <text:p text:style-name="P13"><text:span text:style-name="T2">…............................................................</text:span></text:p>
      <text:p text:style-name="P17"><text:span text:style-name="T1"><text:s text:c="3"/>(adres zamieszkania</text:span><text:span text:style-name="T2">)</text:span></text:p>
      <text:p text:style-name="P4"/>
      <text:p text:style-name="P4">...............................................................</text:p>
      <text:p text:style-name="P18"><text:span text:style-name="T1"><text:s text:c="6"/>(numer telefonu)</text:span></text:p>
      <text:h text:style-name="P1" text:outline-level="2">Burmistrz Łochowa</text:h>
      <text:p text:style-name="P19">Aleja Pokoju 75</text:p>
      <text:p text:style-name="P19">07-130 Łochów</text:p>
      <text:p text:style-name="P20"/>
      <text:p text:style-name="P8"/>
      <text:h text:style-name="P2" text:outline-level="1"/>
      <text:h text:style-name="P3" text:outline-level="1">WNIOSEK O WYDANIE ZAŚWIADCZENIA O REWITALIZACJI</text:h>
      <text:p text:style-name="P4"/>
      <text:p text:style-name="P10">Proszę o wydanie zaświadczenia potwierdzającego, że działka/i nr ew. …...........................................…............................................................................................................................................................</text:p>
      <text:p text:style-name="P14"><text:span text:style-name="T3">położona/e </text:span><text:span text:style-name="T2">w miejscowości ................................................................................... </text:span><text:span text:style-name="T3">nie znajduje/ą się na obszarze rewitalizacji oraz w Specjalnej Strefie Rewitalizacji.</text:span></text:p>
      <text:p text:style-name="P7">Niniejsze zaświadczenie niezbędne jest mi do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9"/>
      <text:p text:style-name="P4"/>
      <text:p text:style-name="P4"/>
      <text:p text:style-name="P21">........................................................</text:p>
      <text:p text:style-name="P22">(podpis wnioskodawcy)</text:p>
      <text:p text:style-name="P22"/>
      <text:p text:style-name="P22"/>
      <text:p text:style-name="P22"/>
      <text:p text:style-name="P11">Opłatę skarbową w wysokości 17 zł., uiszczono </text:p>
      <text:p text:style-name="P11">zgodnie z ustawą o opłacie skarbowej </text:p>
      <text:p text:style-name="P11">(Dz. U. z 2015, poz. 783, z późn. zm.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16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4T10:39:28.33</meta:creation-date>
    <meta:print-date>2016-01-04T10:44:10.98</meta:print-date>
    <meta:document-statistic meta:table-count="0" meta:image-count="0" meta:object-count="0" meta:page-count="1" meta:paragraph-count="21" meta:word-count="86" meta:character-count="1410"/>
    <dc:date>2016-01-04T10:45:08.06</dc:date>
    <meta:editing-duration>PT5M39S</meta:editing-duration>
    <meta:editing-cycles>1</meta:editing-cycles>
    <meta:generator>OpenOffice/4.1.1$Win32 OpenOffice.org_project/411m6$Build-9775</meta:generator>
  </office:meta>
</office:document-meta>
</file>